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9" style:family="table-row">
      <style:table-row-properties style:min-row-height="0.4909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fo:color="#000000" style:font-size-complex="12pt"/>
    </style:style>
    <style:style style:name="TableRow545" style:family="table-row">
      <style:table-row-properties style:min-row-height="0.3347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7" style:family="table-row">
      <style:table-row-properties style:min-row-height="0.3347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60" style:parent-style-name="內文" style:family="paragraph">
      <style:paragraph-properties fo:text-align="justify" style:line-height-at-least="0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6291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2" style:family="table-row">
      <style:table-row-properties style:min-row-height="3.4375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5" style:parent-style-name="內文" style:family="paragraph">
      <style:paragraph-properties fo:text-align="justify" fo:line-height="0.3194in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194in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text-align="end"/>
    </style:style>
    <style:style style:name="P594" style:parent-style-name="內文" style:family="paragraph">
      <style:paragraph-properties fo:text-align="end"/>
    </style:style>
    <style:style style:name="P595" style:parent-style-name="內文" style:family="paragraph">
      <style:paragraph-properties fo:text-align="justify"/>
      <style:text-properties fo:color="#000000"/>
    </style:style>
    <style:style style:name="P596" style:parent-style-name="內文" style:family="paragraph">
      <style:paragraph-properties fo:text-align="justify"/>
      <style:text-properties fo:color="#000000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11" style:family="table-column">
      <style:table-column-properties style:column-width="1.5159in"/>
    </style:style>
    <style:style style:name="TableColumn612" style:family="table-column">
      <style:table-column-properties style:column-width="0.5708in"/>
    </style:style>
    <style:style style:name="TableColumn613" style:family="table-column">
      <style:table-column-properties style:column-width="2.0444in"/>
    </style:style>
    <style:style style:name="TableColumn614" style:family="table-column">
      <style:table-column-properties style:column-width="2.5111in"/>
    </style:style>
    <style:style style:name="Table610" style:family="table">
      <style:table-properties style:width="6.6423in" fo:margin-left="0in" table:align="left"/>
    </style:style>
    <style:style style:name="TableRow615" style:family="table-row">
      <style:table-row-properties style:row-height="0.4722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0" style:family="table-row">
      <style:table-row-properties style:row-height="0.4722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1" style:family="table-row">
      <style:table-row-properties style:row-height="0.4722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9" style:family="table-row">
      <style:table-row-properties style:row-height="0.4722in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7" style:family="table-row">
      <style:table-row-properties style:min-row-height="0.5263in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527in"/>
    </style:style>
    <style:style style:name="P65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59" style:family="table-row">
      <style:table-row-properties style:min-row-height="0.5395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4888in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4777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0" style:family="table-row">
      <style:table-row-properties style:min-row-height="2.6194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9" style:family="table-row">
      <style:table-row-properties style:min-row-height="1.3541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2" style:parent-style-name="內文" style:family="paragraph">
      <style:paragraph-properties fo:text-align="justify" fo:line-height="0.3194in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/>
    </style:style>
    <style:style style:name="P721" style:parent-style-name="內文" style:family="paragraph">
      <style:paragraph-properties fo:text-align="justify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/>
    </style:style>
    <style:style style:name="TableColumn736" style:family="table-column">
      <style:table-column-properties style:column-width="1.7486in"/>
    </style:style>
    <style:style style:name="TableColumn737" style:family="table-column">
      <style:table-column-properties style:column-width="3.5104in"/>
    </style:style>
    <style:style style:name="TableColumn738" style:family="table-column">
      <style:table-column-properties style:column-width="1.2798in"/>
    </style:style>
    <style:style style:name="Table735" style:family="table">
      <style:table-properties style:width="6.5388in" fo:margin-left="0in" table:align="center"/>
    </style:style>
    <style:style style:name="TableRow739" style:family="table-row">
      <style:table-row-properties style:min-row-height="0.3659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min-row-height="1.2833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888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3888in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text-align="justify" fo:line-height="0.3888in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0.7743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3888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3888in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888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min-row-height="0.2381in"/>
    </style:style>
    <style:style style:name="P7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888in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2812in"/>
    </style:style>
    <style:style style:name="P80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3888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2" style:family="table-row">
      <style:table-row-properties style:min-row-height="0.281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888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88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28" style:family="table-row">
      <style:table-row-properties style:min-row-height="0.2708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3888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9" style:family="table-row">
      <style:table-row-properties style:min-row-height="0.1833in"/>
    </style:style>
    <style:style style:name="P84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888in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line-height="0.3888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2604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3888in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7in"/>
    </style:style>
    <style:style style:name="P86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3888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justify" fo:line-height="0.3888in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78" style:family="table-row">
      <style:table-row-properties style:min-row-height="0.2375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/></text:span><text:span text:style-name="T535">鹽水區</text:span><text:span text:style-name="T536"><text:s/></text:span><text:span text:style-name="T537">鹽水國民小學</text:span><text:span text:style-name="T538"><text:s text:c="9"/></text:span></text:p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英文</text:p>
          </table:table-cell>
          <table:table-cell table:style-name="TableCell543" table:number-columns-spanned="2">
            <text:p text:style-name="內文"><text:span text:style-name="T544">Tainan Municipal Yanshuei District Yanshuei Elementary School</text:span></text:p>
          </table:table-cell>
          <table:covered-table-cell/>
        </table:table-row>
        <table:table-row table:style-name="TableRow545">
          <table:table-cell table:style-name="TableCell546">
            <text:p text:style-name="P547">指導教師(限校內)</text:p>
            <text:p text:style-name="P548"><text:span text:style-name="T549">中文</text:span><text:span text:style-name="T550">姓名與職稱</text:span></text:p>
            <text:p text:style-name="P551">（教師組免填）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rows-spanned="2">
            <text:p text:style-name="P555">□正式教師　□代理教師</text:p>
            <text:p text:style-name="P556">□代課教師　□兼任教師</text:p>
          </table:table-cell>
        </table:table-row>
        <table:table-row table:style-name="TableRow557">
          <table:table-cell table:style-name="TableCell558">
            <text:p text:style-name="P559">指導教師(限校內)</text:p>
            <text:p text:style-name="P560"><text:span text:style-name="T561">英文</text:span><text:span text:style-name="T562">姓名</text:span></text:p>
            <text:p text:style-name="P563">（教師組免填）</text:p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聯絡電話</text:p>
          </table:table-cell>
          <table:table-cell table:style-name="TableCell570" table:number-columns-spanned="3">
            <text:p text:style-name="P571">6521046*281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著作財產權同意切結書</text:p>
            <text:p text:style-name="P575"><text:span text:style-name="T576"><text:s text:c="3"/></text:span><text:span text:style-name="T577"><text:s/></text:span><text:span text:style-name="T578">本人確定作品為原創作品（如有抄襲或違反著作權之行為，自負法律責任），同意將本人參加</text:span><text:span text:style-name="T579">臺南市兒童文學創作專輯第</text:span><text:span text:style-name="T580">13</text:span><text:span text:style-name="T581">輯</text:span><text:span text:style-name="T582">徵文</text:span><text:span text:style-name="T583">比賽</text:span></text:p>
            <text:p text:style-name="P584"><text:span text:style-name="T585">「</text:span><text:span text:style-name="T586"><text:s text:c="37"/>(</text:span><text:span text:style-name="T587">作品名稱</text:span><text:span text:style-name="T588">)</text:span><text:span text:style-name="T589">」之著作財產權，無條件授權予本活動之主辦單位作為教育之宣廣、展示、出版、及上網使用。</text:span></text:p>
            <text:p text:style-name="P590"/>
            <text:p text:style-name="P591">著作人簽名：　　　　　　　家長簽名：</text:p>
            <text:p text:style-name="P592">中華民國　　年　　月　　日</text:p>
            <text:p text:style-name="P593"/>
            <text:p text:style-name="P594"/>
          </table:table-cell>
          <table:covered-table-cell/>
          <table:covered-table-cell/>
          <table:covered-table-cell/>
        </table:table-row>
      </table:table>
      <text:p text:style-name="P595"/>
      <text:p text:style-name="P596"/>
      <text:soft-page-break/>
      <text:p text:style-name="P597"><text:span text:style-name="T598">附件</text:span><text:span text:style-name="T599">2(</text:span><text:span text:style-name="T600">中英文版</text:span><text:span text:style-name="T601">)</text:span><text:span text:style-name="T602"><text:s/></text:span></text:p>
      <text:p text:style-name="P603"><text:span text:style-name="T604">臺南市兒童文學創作專輯小黑琵</text:span><text:span text:style-name="T605">第</text:span><text:span text:style-name="T606">13</text:span><text:span text:style-name="T607">輯</text:span><text:span text:style-name="T608">封面徵圖</text:span><text:span text:style-name="T609">比賽報名表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作品名稱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組別</text:p>
          </table:table-cell>
          <table:table-cell table:style-name="TableCell623" table:number-columns-spanned="3">
            <text:p text:style-name="P624"><text:span text:style-name="T625"><text:s text:c="6"/>□</text:span><text:span text:style-name="T626">低年級組</text:span><text:span text:style-name="T627"><text:s text:c="3"/>□</text:span><text:span text:style-name="T628">中年級組</text:span><text:span text:style-name="T629"><text:s text:c="3"/>□</text:span><text:span text:style-name="T630">高年級組</text:span></text:p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作者</text:span><text:span text:style-name="T635">中文</text:span><text:span text:style-name="T636">姓名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作者</text:span><text:span text:style-name="T643">英文</text:span><text:span text:style-name="T644">姓名</text:span>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 table:number-rows-spanned="2">
            <text:p text:style-name="P649">就讀學校</text:p>
          </table:table-cell>
          <table:table-cell table:style-name="TableCell650">
            <text:p text:style-name="P651">中文</text:p>
          </table:table-cell>
          <table:table-cell table:style-name="TableCell652" table:number-columns-spanned="2">
            <text:p text:style-name="P653">臺南市<text:s/>鹽水區<text:s/>鹽水國民小學<text:s text:c="9"/>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英文</text:p>
          </table:table-cell>
          <table:table-cell table:style-name="TableCell658" table:number-columns-spanned="2">
            <text:p text:style-name="內文">Tainan Municipal Yanshuei District Yanshuei Elementary School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指導教師</text:span><text:span text:style-name="T663">中文</text:span><text:span text:style-name="T664">姓名與職稱</text:span><text:span text:style-name="T665">(</text:span><text:span text:style-name="T666">限校內</text:span><text:span text:style-name="T667">)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rows-spanned="2">
            <text:p text:style-name="P671">□正式教師<text:s text:c="3"/>□代理教師</text:p>
            <text:p text:style-name="P672">□代課教師<text:s text:c="3"/>□兼任教師</text:p>
          </table:table-cell>
        </table:table-row>
        <table:table-row table:style-name="TableRow673">
          <table:table-cell table:style-name="TableCell674">
            <text:p text:style-name="P675"><text:span text:style-name="T676">指導教師</text:span><text:span text:style-name="T677">英文</text:span><text:span text:style-name="T678">姓名</text:span><text:span text:style-name="T679">(</text:span><text:span text:style-name="T680">限校內</text:span><text:span text:style-name="T681">)</text:span></text:p>
          </table:table-cell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聯絡電話</text:p>
          </table:table-cell>
          <table:table-cell table:style-name="TableCell688" table:number-columns-spanned="3">
            <text:p text:style-name="P689">6521046*281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作品內容概述</text:p>
            <text:p text:style-name="P693"><text:span text:style-name="T694">（</text:span><text:span text:style-name="T695">100</text:span><text:span text:style-name="T696">字以內）</text:span>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4">
            <text:p text:style-name="P701">著作財產權同意切結書</text:p>
            <text:p text:style-name="P702"><text:span text:style-name="T703"><text:s text:c="4"/></text:span><text:span text:style-name="T704">本人確定作品為原創作品（如有抄襲或違反著作權之行為，自負法律責任），同意將本人參加</text:span><text:span text:style-name="T705">臺南市兒童文學創作專輯第</text:span><text:span text:style-name="T706">13</text:span><text:span text:style-name="T707">輯</text:span><text:span text:style-name="T708">封面徵圖</text:span><text:span text:style-name="T709">比賽</text:span><text:span text:style-name="T710">「</text:span><text:span text:style-name="T711"><text:s text:c="51"/>(</text:span><text:span text:style-name="T712">作品名稱</text:span><text:span text:style-name="T713">)</text:span><text:span text:style-name="T714">」之著作財產權，無條件授權予本活動之主辦單位作為教育之宣廣、展示、出版、及上網使用。</text:span></text:p>
            <text:p text:style-name="P715"/>
            <text:p text:style-name="P716">著作人簽名：　　　　　　　家長簽名：</text:p>
            <text:p text:style-name="P717"/>
            <text:p text:style-name="P718"><text:span text:style-name="T719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0"/>
      <text:soft-page-break/>
      <text:p text:style-name="P721">附件3</text:p>
      <text:p text:style-name="P722">臺南市兒童文學創作專輯小黑琵第13輯徵文暨封面徵圖比賽參賽作品清冊</text:p>
      <text:p text:style-name="P723"><text:span text:style-name="T724">學校名稱：</text:span><text:span text:style-name="T725"><text:s text:c="6"/></text:span><text:span text:style-name="T726">區</text:span><text:span text:style-name="T727"><text:s text:c="11"/></text:span><text:span text:style-name="T728"><text:s/></text:span><text:span text:style-name="T729">聯絡人：</text:span><text:span text:style-name="T730"><text:s text:c="9"/></text:span><text:span text:style-name="T731">聯絡電話：</text:span><text:span text:style-name="T732"><text:s text:c="11"/></text:span></text:p>
      <text:p text:style-name="P733"><text:span text:style-name="T734"><text:s text:c="2"/>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類別</text:p>
          </table:table-cell>
          <table:table-cell table:style-name="TableCell742">
            <text:p text:style-name="P743">組別與件數</text:p>
          </table:table-cell>
          <table:table-cell table:style-name="TableCell744">
            <text:p text:style-name="P745">送件總數</text:p>
          </table:table-cell>
        </table:table-row>
        <table:table-row table:style-name="TableRow746">
          <table:table-cell table:style-name="TableCell747">
            <text:p text:style-name="P748">□心得寫作—布可星球</text:p>
          </table:table-cell>
          <table:table-cell table:style-name="TableCell749">
            <text:p text:style-name="P750"><text:span text:style-name="T751">□</text:span><text:span text:style-name="T752">國小低年級組</text:span><text:span text:style-name="T753"><text:s text:c="5"/></text:span><text:span text:style-name="T754">件</text:span></text:p>
            <text:p text:style-name="P755"><text:span text:style-name="T756">□</text:span><text:span text:style-name="T757">國小中年級組</text:span><text:span text:style-name="T758"><text:s text:c="5"/></text:span><text:span text:style-name="T759">件</text:span></text:p>
            <text:p text:style-name="P760"><text:span text:style-name="T761">□</text:span><text:span text:style-name="T762">國小高年級組</text:span><text:span text:style-name="T763"><text:s text:c="5"/></text:span><text:span text:style-name="T764">件</text:span></text:p>
          </table:table-cell>
          <table:table-cell table:style-name="TableCell765">
            <text:p text:style-name="P766">共<text:s text:c="4"/>件</text:p>
          </table:table-cell>
        </table:table-row>
        <table:table-row table:style-name="TableRow767">
          <table:table-cell table:style-name="TableCell768">
            <text:p text:style-name="P769">□童話—創意改編</text:p>
          </table:table-cell>
          <table:table-cell table:style-name="TableCell770">
            <text:p text:style-name="P771"><text:span text:style-name="T772">□</text:span><text:span text:style-name="T773">國小中年級組</text:span><text:span text:style-name="T774"><text:s text:c="5"/></text:span><text:span text:style-name="T775">件</text:span></text:p>
            <text:p text:style-name="P776"><text:span text:style-name="T777">□</text:span><text:span text:style-name="T778">國小高年級組</text:span><text:span text:style-name="T779"><text:s text:c="5"/></text:span><text:span text:style-name="T780">件</text:span></text:p>
          </table:table-cell>
          <table:table-cell table:style-name="TableCell781">
            <text:p text:style-name="P782">共<text:s text:c="4"/>件</text:p>
          </table:table-cell>
        </table:table-row>
        <table:table-row table:style-name="TableRow783">
          <table:table-cell table:style-name="TableCell784" table:number-rows-spanned="3">
            <text:p text:style-name="P785">□童詩</text:p>
          </table:table-cell>
          <table:table-cell table:style-name="TableCell786">
            <text:p text:style-name="P787"><text:span text:style-name="T788">□</text:span><text:span text:style-name="T789">國小低年級組</text:span><text:span text:style-name="T790"><text:s text:c="5"/></text:span><text:span text:style-name="T791">件</text:span></text:p>
          </table:table-cell>
          <table:table-cell table:style-name="TableCell792" table:number-rows-spanned="3">
            <text:p text:style-name="P793">共<text:s text:c="4"/>件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<text:span text:style-name="T798">□</text:span><text:span text:style-name="T799">國小中年級組</text:span><text:span text:style-name="T800"><text:s text:c="5"/></text:span><text:span text:style-name="T801">件</text:span>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□</text:span><text:span text:style-name="T808">國小高年級組</text:span><text:span text:style-name="T809"><text:s text:c="5"/></text:span><text:span text:style-name="T810">件</text:span>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□散文—校園記事</text:p>
          </table:table-cell>
          <table:table-cell table:style-name="TableCell815">
            <text:p text:style-name="P816"><text:span text:style-name="T817">□</text:span><text:span text:style-name="T818">國小中年級組</text:span><text:span text:style-name="T819"><text:s text:c="5"/></text:span><text:span text:style-name="T820">件</text:span></text:p>
            <text:p text:style-name="P821"><text:span text:style-name="T822">□</text:span><text:span text:style-name="T823">國小高年級組</text:span><text:span text:style-name="T824"><text:s text:c="5"/></text:span><text:span text:style-name="T825">件</text:span></text:p>
          </table:table-cell>
          <table:table-cell table:style-name="TableCell826">
            <text:p text:style-name="P827">共<text:s text:c="4"/>件</text:p>
          </table:table-cell>
        </table:table-row>
        <table:table-row table:style-name="TableRow828">
          <table:table-cell table:style-name="TableCell829" table:number-rows-spanned="2">
            <text:p text:style-name="P830">□遊記—臺南400年</text:p>
          </table:table-cell>
          <table:table-cell table:style-name="TableCell831">
            <text:p text:style-name="P832"><text:span text:style-name="T833">□</text:span><text:span text:style-name="T834">國小中年級組</text:span><text:span text:style-name="T835"><text:s text:c="5"/></text:span><text:span text:style-name="T836">件</text:span></text:p>
          </table:table-cell>
          <table:table-cell table:style-name="TableCell837" table:number-rows-spanned="2">
            <text:p text:style-name="P838">共<text:s text:c="4"/>件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<text:span text:style-name="T843">□</text:span><text:span text:style-name="T844">國小高年級組</text:span><text:span text:style-name="T845"><text:s text:c="5"/></text:span><text:span text:style-name="T846">件</text:span></text:p>
            <text:p text:style-name="P847"><text:span text:style-name="T848">□</text:span><text:span text:style-name="T849">教師組</text:span><text:span text:style-name="T850"><text:s text:c="5"/></text:span><text:span text:style-name="T851">件</text:span></text:p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 table:number-rows-spanned="2">
            <text:p text:style-name="P855">□封面徵圖—幸福臺南400年</text:p>
          </table:table-cell>
          <table:table-cell table:style-name="TableCell856">
            <text:p text:style-name="P857"><text:span text:style-name="T858">□</text:span><text:span text:style-name="T859">國小低年級組</text:span><text:span text:style-name="T860"><text:s text:c="5"/></text:span><text:span text:style-name="T861">件</text:span></text:p>
          </table:table-cell>
          <table:table-cell table:style-name="TableCell862" table:number-rows-spanned="2">
            <text:p text:style-name="P863">共<text:s text:c="4"/>件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□</text:span><text:span text:style-name="T869">國小中年級組</text:span><text:span text:style-name="T870"><text:s text:c="5"/></text:span><text:span text:style-name="T871">件</text:span></text:p>
            <text:p text:style-name="P872"><text:span text:style-name="T873">□</text:span><text:span text:style-name="T874">國小高年級組</text:span><text:span text:style-name="T875"><text:s text:c="5"/></text:span><text:span text:style-name="T876">件</text:span></text:p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3">
            <text:p text:style-name="P880"><text:s text:c="47"/>全校<text:s text:c="2"/>共<text:s text:c="6"/>件</text:p>
          </table:table-cell>
          <table:covered-table-cell/>
          <table:covered-table-cell/>
        </table:table-row>
      </table:table>
      <text:p text:style-name="P881"><text:s text:c="4"/></text:p>
      <text:p text:style-name="P882"><text:span text:style-name="T883"><text:s text:c="3"/></text:span><text:span text:style-name="T884">承</text:span><text:span text:style-name="T885">辦人核章：</text:span><text:span text:style-name="T886"><text:s text:c="14"/></text:span><text:span text:style-name="T887">主任核章：</text:span><text:span text:style-name="T888"><text:s text:c="14"/></text:span><text:span text:style-name="T889">校長</text:span><text:span text:style-name="T89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林晏如</dc:creator>
    <meta:creation-date>2022-12-26T09:45:00Z</meta:creation-date>
    <dc:date>2023-02-10T07:40:00Z</dc:date>
    <meta:print-date>2023-02-10T07:35:00Z</meta:print-date>
    <meta:template xlink:href="Normal" xlink:type="simple"/>
    <meta:editing-cycles>8</meta:editing-cycles>
    <meta:editing-duration>PT5340S</meta:editing-duration>
    <meta:document-statistic meta:page-count="7" meta:paragraph-count="9" meta:word-count="730" meta:character-count="4885" meta:row-count="34" meta:non-whitespace-character-count="4164"/>
  </office:meta>
</office:document-meta>
</file>